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2.2486in"/>
    </style:style>
    <style:style style:name="TableColumn50" style:family="table-column">
      <style:table-column-properties style:column-width="1.875in"/>
    </style:style>
    <style:style style:name="TableColumn51" style:family="table-column">
      <style:table-column-properties style:column-width="4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7"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8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0"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91" style:parent-style-name="Normal" style:family="paragraph">
      <style:paragraph-properties fo:border-top="none" fo:border-left="none" fo:border-bottom="0.0208in solid #000000" fo:border-right="none" fo:padding-top="0in" fo:padding-left="0in" fo:padding-bottom="0.0138in" fo:padding-right="0in" style:shadow="none" fo:line-height="100%">
        <style:tab-stops>
          <style:tab-stop style:type="left" style:position="1.8645in"/>
        </style:tab-stops>
      </style:paragraph-properties>
    </style:style>
    <style:style style:name="T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4" style:parent-style-name="Normal" style:family="paragraph">
      <style:paragraph-properties fo:border-top="none" fo:border-left="none" fo:border-bottom="0.0208in solid #000000" fo:border-right="none" fo:padding-top="0in" fo:padding-left="0in" fo:padding-bottom="0.0138in" fo:padding-right="0in" style:shadow="none" fo:line-height="100%">
        <style:tab-stops>
          <style:tab-stop style:type="left" style:position="1.864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fo:border-top="none" fo:border-left="none" fo:border-bottom="0.0208in solid #000000" fo:border-right="none" fo:padding-top="0in" fo:padding-left="0in" fo:padding-bottom="0.4305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4"/>CONSTRUCTION AND LOCI <text:s text:c="42"/></text:span><text:span text:style-name="T16">CLASS:</text:span><text:span text:style-name="T17"><text:s/>11</text:span></text:p>
      <text:p text:style-name="P18"><text:span text:style-name="T19">SUBTOPIC</text:span><text:span text:style-name="T20">: <text:s/>Construction <text:s text:c="7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Construction. Teacher Exposition, Demonstration, Question and answer and group or class discussion methods will be used. This lesson will develop leaners knowledge about Line and angle bisectors. The skill of Identification of loci of points. The value of Accuracy in construction and Neatness in constructing lines and poin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onstruct line and angle bisector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EXERCISE</text:p>
            <text:p text:style-name="P62">1.Construct the following angles</text:p>
            <text:p text:style-name="P63">(a) 60°<text:s/></text:p>
            <text:p text:style-name="P64">(b) 90°<text:s/></text:p>
            <text:p text:style-name="P65">(c) 30°<text:s/></text:p>
            <text:p text:style-name="P66">(d) 45°<text:s/></text:p>
            <text:p text:style-name="P67">(e) 120°<text:s/></text:p>
            <text:p text:style-name="P68">(t) 105°<text:s/></text:p>
            <text:p text:style-name="P69">(g) 15°</text:p>
            <text:p text:style-name="P70"/>
            <text:p text:style-name="P71">2.Construct triangle ABC where AB =8cm, &lt;BAC =60°, BC =7.6cm and C is above the line AB. Measure and write down</text:p>
            <text:p text:style-name="P72">(a) the length of AC</text:p>
            <text:p text:style-name="P73">(b) the size of LABC</text:p>
            <text:p text:style-name="P74">(c) the size of &lt;ACB</text:p>
            <text:p text:style-name="P75"/>
          </table:table-cell>
          <table:table-cell table:style-name="TableCell76">
            <text:p text:style-name="P77"><text:s/>Teacher to write the exercise on the board</text:p>
            <text:p text:style-name="P78"/>
          </table:table-cell>
          <table:table-cell table:style-name="TableCell79">
            <text:p text:style-name="P80"/>
            <text:p text:style-name="P81">Learners to write the exercise in their exercise books</text:p>
            <text:p text:style-name="P82">EXPECTED ANSWERS</text:p>
            <text:p text:style-name="P83"/>
          </table:table-cell>
        </table:table-row>
      </table:table>
      <text:p text:style-name="P84"><text:span text:style-name="T85">Lesson conclusion:<text:s/></text:span><text:span text:style-name="T86">Tr to conclude lesson by revising through the lesson with leaners to help remedial learners</text:span></text:p>
      <text:p text:style-name="P87"><text:span text:style-name="T88">Learners <text:s/>evaluation:</text:span><text:span text:style-name="T89"><text:s/></text:span></text:p>
      <text:p text:style-name="P90"/>
      <text:p text:style-name="P91"><text:span text:style-name="T92">Teachers evaluation:</text:span><text:span text:style-name="T93"><text:s/></text:span></text:p>
      <text:p text:style-name="P94"/>
      <text:p text:style-name="P95"/>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25:00Z</meta:creation-date>
    <dc:date>2021-03-07T09:26:00Z</dc:date>
    <meta:template xlink:href="Normal" xlink:type="simple"/>
    <meta:editing-cycles>1</meta:editing-cycles>
    <meta:editing-duration>PT60S</meta:editing-duration>
    <meta:document-statistic meta:page-count="2" meta:paragraph-count="3" meta:word-count="276" meta:character-count="1852" meta:row-count="13" meta:non-whitespace-character-count="1579"/>
  </office:meta>
</office:document-meta>
</file>